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Normalny" style:family="paragraph">
      <style:paragraph-properties fo:margin-left="0.2395in">
        <style:tab-stops/>
      </style:paragraph-properties>
    </style:style>
    <style:style style:name="P13" style:parent-style-name="Normalny" style:family="paragraph">
      <style:paragraph-properties fo:margin-left="0.4916in">
        <style:tab-stops/>
      </style:paragraph-properties>
    </style:style>
    <style:style style:name="P14" style:parent-style-name="Normalny" style:family="paragraph">
      <style:paragraph-properties fo:margin-left="0.4916in">
        <style:tab-stops/>
      </style:paragraph-properties>
    </style:style>
    <style:style style:name="P15" style:parent-style-name="Normalny" style:family="paragraph">
      <style:paragraph-properties fo:margin-left="0.4916in">
        <style:tab-stops/>
      </style:paragraph-properties>
    </style:style>
    <style:style style:name="P16" style:parent-style-name="Normalny" style:family="paragraph">
      <style:paragraph-properties fo:margin-left="0.4916in">
        <style:tab-stops/>
      </style:paragraph-properties>
    </style:style>
    <style:style style:name="P17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margin-left="0.4916in">
        <style:tab-stops/>
      </style:paragraph-properties>
    </style:style>
    <style:style style:name="P19" style:parent-style-name="Normalny" style:family="paragraph">
      <style:paragraph-properties fo:margin-left="0.4916in">
        <style:tab-stops/>
      </style:paragraph-properties>
    </style:style>
    <style:style style:name="P20" style:parent-style-name="Normalny" style:family="paragraph">
      <style:paragraph-properties fo:margin-left="0.25in">
        <style:tab-stops/>
      </style:paragraph-properties>
    </style:style>
    <style:style style:name="P21" style:parent-style-name="Normalny" style:family="paragraph">
      <style:paragraph-properties fo:margin-left="0.25in">
        <style:tab-stops/>
      </style:paragraph-properties>
    </style:style>
    <style:style style:name="P22" style:parent-style-name="Normalny" style:family="paragraph">
      <style:paragraph-properties fo:margin-left="0.25in">
        <style:tab-stops/>
      </style:paragraph-properties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P24" style:parent-style-name="Normalny" style:family="paragraph">
      <style:paragraph-properties fo:margin-left="0.25in">
        <style:tab-stops/>
      </style:paragraph-properties>
    </style:style>
    <style:style style:name="P25" style:parent-style-name="Normalny" style:family="paragraph">
      <style:paragraph-properties fo:text-align="center" fo:margin-left="0.25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ULAMIN</text:p>
      <text:p text:style-name="P2">WSPÓŁZAWODNICTWA PZHGP</text:p>
      <text:p text:style-name="P3">O MISTRZOSTWO OODZIAŁU JĘDRZEJÓW W 2020r.</text:p>
      <text:p text:style-name="Normalny"/>
      <text:p text:style-name="Normalny"/>
      <text:p text:style-name="Normalny"/>
      <text:p text:style-name="Normalny"/>
      <text:p text:style-name="Normalny">Współzawodnictwo o mistrzostwo Oddziału Jędrzejów obejmuje tylko gołębie zgłoszone do spisu hodowcy, który jest właścicielem i posiada karty własności lub<text:s/>upoważnienia do lotowania.<text:s/></text:p>
      <text:p text:style-name="Normalny">W 2020r. będą obowiązywać trzy kategorie seryjne.</text:p>
      <text:list text:style-name="LFO1" text:continue-numbering="true">
        <text:list-item>
          <text:p text:style-name="P4">Kategoria „S” I z 50 gołębi typowanych na spisie do MO i GMP. W tej kategorii liczy się seria 5 gołębi (A,AB,BC), w kategorii M liczy się seria 3 pierwsze gołębie.<text:s/></text:p>
        </text:list-item>
      </text:list>
      <text:p text:style-name="Akapitzlistą">W tej kategorii<text:s/>nagrodzić mistrzów pucharami.</text:p>
      <text:list text:style-name="LFO1" text:continue-numbering="true">
        <text:list-item>
          <text:p text:style-name="P5">Kategoria „S” II w całości wg spisu gołębi w tej kategorii liczy się seria 7 gołębi (A, AB, BC), w kategorii M liczy się seria 3 pierwsze gołębie. Konkursy liczymy na bazie 20%. W kategorii tej nagrodzić mistrzów pucharami.</text:p>
        </text:list-item>
        <text:list-item>
          <text:p text:style-name="P6">Kategoria „S” III z 50 gołębi typowanych na spisie do MO i GMP. W kategorii tej typujemy z każdego lotu konkursowego 10 gołębi literką „S”, z 10 typowanych seria 5 według regulaminu GMP 2020r. Mistrzów nagrodzić pucharami.</text:p>
        </text:list-item>
        <text:list-item>
          <text:p text:style-name="P7">Kategoria „Mistrz Roku” – 2015. Suma punktów kategorii A, B, C i M, czyli kategoria D. Nagrodzić mistrzów pucharami.</text:p>
        </text:list-item>
        <text:list-item>
          <text:p text:style-name="P8">Kategoria A, B, C i M na zasadzie MO i MP gołębi typowanych przez hodowcę w ilości 50szt. Konkursy liczone na bazie 20%. <text:s text:c="5"/></text:p>
        </text:list-item>
      </text:list>
      <text:p text:style-name="Akapitzlistą">W każdej z tych kategorii<text:s/>nagrodzić mistrzów pucharami.</text:p>
      <text:list text:style-name="LFO1" text:continue-numbering="true">
        <text:list-item>
          <text:p text:style-name="P9">Kategoria „GMP” według regulaminu<text:s/>PZHGP<text:s/>2020r. W tej kategorii nagrodzić mistrzów pucharami.</text:p>
        </text:list-item>
        <text:list-item>
          <text:p text:style-name="P10">Kategoria INTERMISTRZOSTWO według regulaminu<text:s/>PZHGP<text:s/>2020r. W tej kategorii nagrodzić mistrzów pucharami.</text:p>
        </text:list-item>
        <text:list-item>
          <text:p text:style-name="P11">Ponadto po sezonie lotowym nagrodzić:<text:s/></text:p>
        </text:list-item>
      </text:list>
      <text:p text:style-name="Akapitzlistą"><text:s/>-<text:s/>10 najlepszych gołębi dorosłych statuetką – liczonych wg coefic.</text:p>
      <text:p text:style-name="P12">9. <text:s text:c="3"/>Kategoria SUPER MISTRZ.<text:s/></text:p>
      <text:p text:style-name="P13">Suma punktów kategorii „S”<text:s/>III<text:s/>gołębi dorosłych + suma punktów <text:s/>kategorii „S”<text:s/>II<text:s/>gołębi młodych. <text:s text:c="5"/>W tej kategorii nagrodzić wszystkich hodowców pucharami, którzy<text:s/>spełnili warunek uczestnictwa we wszystkich lotach konkursowych gołębi dorosłych i młodych.</text:p>
      <text:p text:style-name="P14"/>
      <text:p text:style-name="P15"/>
      <text:p text:style-name="P16"/>
      <text:p text:style-name="P17">LOTY GOŁĘBI MŁODYCH</text:p>
      <text:p text:style-name="P18"/>
      <text:p text:style-name="P19">W 2020r. obowiązywać będą dwie kategorie seryjne z całego spisu gołębi młodych – 20pkt. oraz kategoria typowana.</text:p>
      <text:p text:style-name="P20">1. <text:s text:c="2"/>Kategoria „S” – I z całości wg spisu gołębi.<text:s/><text:line-break/><text:s/><text:tab/>W tej kategorii liczy się seria 8 gołębi x 20pkt. Konkursy liczy się na bazie 20%.<text:s/><text:line-break/><text:s text:c="7"/>W<text:s/>kategorii tej<text:s/>mistrzów nagrodzić pucharami.</text:p>
      <text:p text:style-name="P21">2. <text:s text:c="2"/>Kategoria „S” II – typowana z całego spisu, w której typujemy z każdego lotu konkursowego<text:s/><text:line-break/><text:s text:c="6"/>15 gołębi literką „S”, z 15 typowanych seria 8 za 20pkt. W kategorii tej nagrodzić mistrzów<text:s/><text:line-break/><text:s text:c="6"/>pucharami.</text:p>
      <text:p text:style-name="P22"/>
      <text:p text:style-name="Normalny"/>
      <text:p text:style-name="Normalny">W lotach gołębi dorosłych i młodych do kabiny mogą być wkładane tylko gołębie ujęte na liście startowo – zegarowej i zagumowane. Ponadto każdy hodowca jest zobowiązany pod rygorem do przestrzegania Regulaminu Lotowo – Zegarowego.</text:p>
      <text:p text:style-name="P23"/>
      <text:p text:style-name="P24"/>
      <text:p text:style-name="P25"><text:span text:style-name="T26">Zarząd Oddziału Jędrzej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16T10:12:00Z</meta:creation-date>
    <dc:date>2020-05-18T10:50:00Z</dc:date>
    <meta:print-date>2020-05-17T17:28:00Z</meta:print-date>
    <meta:template xlink:href="Normal" xlink:type="simple"/>
    <meta:editing-cycles>5</meta:editing-cycles>
    <meta:editing-duration>PT37080S</meta:editing-duration>
    <meta:document-statistic meta:page-count="1" meta:paragraph-count="5" meta:word-count="380" meta:character-count="2657" meta:row-count="19" meta:non-whitespace-character-count="2282"/>
  </office:meta>
</office:document-meta>
</file>